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40000004B063BF812E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vihree2-title">
      <style:graphic-properties fo:min-height="3.256cm"/>
    </style:style>
    <style:style style:name="pr2" style:family="presentation" style:parent-style-name="vihree2-outline1">
      <style:graphic-properties fo:min-height="13.609cm"/>
    </style:style>
    <style:style style:name="pr3" style:family="presentation" style:parent-style-name="vihree2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.6cm" fo:margin-right="0cm" fo:text-indent="-0.6cm"/>
      <style:text-properties fo:font-family="Arial" style:font-family-generic="swiss" style:font-pitch="variable" fo:font-size="20pt" style:font-size-asian="20pt" style:font-size-complex="20pt"/>
    </style:style>
    <style:style style:name="T1" style:family="text">
      <style:text-properties fo:font-size="20pt"/>
    </style:style>
    <style:style style:name="T2" style:family="text">
      <style:text-properties fo:font-family="Arial" style:font-family-generic="swiss" style:font-pitch="variable" fo:font-size="20pt" fo:language="en" fo:country="US" style:font-size-asian="20pt" style:language-asian="en" style:country-asian="US" style:font-size-complex="2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•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/>
            <text:p>Matthieu GIROUX</text:p>
            <text:list text:style-name="L2">
              <text:list-item>
                <text:p>Ecrivain public</text:p>
              </text:list-item>
              <text:list-item>
                <text:p><text:a xlink:href="http://www.comment-ecrire.fr/">www.comment-ecrire.fr</text:a></text:p>
              </text:list-item>
            </text:list>
            <text:p/>
            <text:p>Licence Creative Common by SA</text:p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365cm" svg:x="2.098cm" svg:y="14.107cm" presentation:class="notes">
            <draw:text-box>
              <text:p><text:span text:style-name="T1">Vous pouvez me contacter pour plus d'informations.</text:span></text:p>
            </draw:text-box>
          </draw:frame>
        </presentation:notes>
      </draw:page>
      <draw:page draw:name="page2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Sommaire</text:p>
            <text:p/>
            <text:list text:style-name="L2">
              <text:list-item>
                <text:p>Histoire</text:p>
              </text:list-item>
              <text:list-item>
                <text:p>La passion c'est quoi ?</text:p>
              </text:list-item>
              <text:list-item>
                <text:p>Pourquoi écrire ?</text:p>
              </text:list-item>
              <text:list-item>
                <text:p>Comment écrire ?</text:p>
              </text:list-item>
              <text:list-item>
                <text:p>Pour aller loin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La simplicité est source de compréhension.</text:span></text:p>
            </draw:text-box>
          </draw:frame>
        </presentation:notes>
      </draw:page>
      <draw:page draw:name="page3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6.313cm" svg:x="1.4cm" svg:y="4.914cm" presentation:class="outline" presentation:user-transformed="true">
          <draw:text-box>
            <text:p>Histoire</text:p>
            <text:p/>
            <text:p>L'écriture</text:p>
            <text:list text:style-name="L2">
              <text:list-item>
                <text:p>Est née pendant la préhistoire</text:p>
              </text:list-item>
              <text:list-item>
                <text:p>Au départ ce n'était qu'un moyen de calcul</text:p>
              </text:list-item>
              <text:list-item>
                <text:p>C'est l'oisiveté qui a permis de créer les mots</text:p>
              </text:list-item>
              <text:list-item>
                <text:p>Nous avons alors évolué vers de nouvelles sociétés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><text:span text:style-name="T2">cf documentaire vidéo « Le sacre de l'homme », 2007, Fougea</text:span></text:p>
            </draw:text-box>
          </draw:frame>
        </presentation:notes>
      </draw:page>
      <draw:page draw:name="page4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4.445cm" svg:x="1.4cm" svg:y="4.914cm" presentation:class="outline" presentation:user-transformed="true">
          <draw:text-box>
            <text:p>La passion c'est quoi ?</text:p>
            <text:p/>
            <text:p>Parfois une envie :</text:p>
            <text:list text:style-name="L4">
              <text:list-item>
                <text:p>Nous éveille et nous turlupine</text:p>
              </text:list-item>
              <text:list-item>
                <text:p>Nous avons alors envie d'atteindre des objectifs</text:p>
              </text:list-item>
              <text:list-item>
                <text:p>Ces objectifs que nous nous fixons viennent de soi</text:p>
              </text:list-item>
              <text:list-item>
                <text:p>Notre esprit se fixe vers ces objectifs</text:p>
              </text:list-item>
              <text:list-item>
                <text:p>Le travail nécessaire devient alors futil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5cm" svg:x="2.098cm" svg:y="14.107cm" presentation:class="notes">
            <draw:text-box>
              <text:p><text:span text:style-name="T2">La passion c'est quelque chose qui est en nous. Elle est fortement liée au désir de voir quelque chose se réaliser.</text:span></text:p>
            </draw:text-box>
          </draw:frame>
        </presentation:notes>
      </draw:page>
      <draw:page draw:name="page5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8.181cm" svg:x="1.4cm" svg:y="4.914cm" presentation:class="outline" presentation:user-transformed="true">
          <draw:text-box>
            <text:p>Pourquoi écrire ?</text:p>
            <text:p/>
            <text:p>Écrire c'est</text:p>
            <text:list text:style-name="L2">
              <text:list-item>
                <text:p>Chercher la vérité</text:p>
              </text:list-item>
              <text:list-item>
                <text:p>Car nous cherchons tous une vérité</text:p>
              </text:list-item>
              <text:list-item>
                <text:p>Qui est la source de notre bonheur</text:p>
              </text:list-item>
              <text:list-item>
                <text:p>Car notre esprit est satisfait de nos recherches</text:p>
              </text:list-item>
              <text:list-item>
                <text:p>On est alors prêt à évoluer (en se détendant)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Evoluer ne peut se faire qu'avec des moyens naturels en s'aidant des autres.</text:span></text:p>
            </draw:text-box>
          </draw:frame>
        </presentation:notes>
      </draw:page>
      <draw:page draw:name="page6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8.181cm" svg:x="1.4cm" svg:y="4.914cm" presentation:class="outline" presentation:user-transformed="true">
          <draw:text-box>
            <text:p>Pourquoi écrire ?</text:p>
            <text:p/>
            <text:p>On écrit d'abord pour soi, plus tard pour les autres</text:p>
            <text:p>Écrire d'abord pour soi permet de :</text:p>
            <text:list text:style-name="L2">
              <text:list-item>
                <text:p>Mettre en place un projet</text:p>
              </text:list-item>
              <text:list-item>
                <text:p>Comparer avec ce qui se fait</text:p>
              </text:list-item>
              <text:list-item>
                <text:p>D'avoir un avis</text:p>
              </text:list-item>
              <text:list-item>
                <text:p>D'évoluer</text:p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Ecrire pour soi enrichit vite.</text:span></text:p>
            </draw:text-box>
          </draw:frame>
        </presentation:notes>
      </draw:page>
      <draw:page draw:name="page7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4.445cm" svg:x="1.4cm" svg:y="4.914cm" presentation:class="outline" presentation:user-transformed="true">
          <draw:text-box>
            <text:p>Pourquoi écrire ?</text:p>
            <text:p/>
            <text:p>Un projet c'est :</text:p>
            <text:list text:style-name="L2">
              <text:list-item>
                <text:p>Un point de départ vers une destination</text:p>
              </text:list-item>
              <text:list-item>
                <text:p>Fait avec les autres pour soi puis les autres</text:p>
              </text:list-item>
              <text:list-item>
                <text:p>Une conclusion de soi et des autres</text:p>
              </text:list-item>
            </text:list>
            <text:p/>
            <text:p>La conclusion permet de créer de nouvelles envies</text:p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3" draw:text-style-name="P3" draw:layer="layout" svg:width="16.79cm" svg:height="13.365cm" svg:x="2.098cm" svg:y="14.107cm" presentation:class="notes" presentation:user-transformed="true">
            <draw:text-box>
              <text:p text:style-name="P2"><text:span text:style-name="T1">Nous sommes faits pour résoudre des problèmes.</text:span></text:p>
              <text:p text:style-name="P2"><text:span text:style-name="T1">Alors vivons avec.</text:span></text:p>
            </draw:text-box>
          </draw:frame>
        </presentation:notes>
      </draw:page>
      <draw:page draw:name="page8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20.049cm" svg:x="1.4cm" svg:y="4.914cm" presentation:class="outline" presentation:user-transformed="true">
          <draw:text-box>
            <text:p>Pourquoi écrire ?</text:p>
            <text:p/>
            <text:p>Plus on grandit plus on comble des raccourcis</text:p>
            <text:list text:style-name="L2">
              <text:list-item>
                <text:p>Certaines peurs nous empêchent d'évoluer</text:p>
              </text:list-item>
              <text:list-item>
                <text:p>Ecrire une peur permet de la confronter à la réalité</text:p>
              </text:list-item>
              <text:list-item>
                <text:p>Ecrire permet de se rapprocher de la réalité</text:p>
              </text:list-item>
              <text:list-item>
                <text:p>Ecrire permet de combler des raccourcis</text:p>
              </text:list-item>
              <text:list-item>
                <text:p>On retient alors mieux ce que l'on fait</text:p>
              </text:list-item>
            </text:list>
            <text:p/>
            <text:p/>
            <text:p/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3" draw:text-style-name="P3" draw:layer="layout" svg:width="16.79cm" svg:height="13.365cm" svg:x="2.098cm" svg:y="14.107cm" presentation:class="notes" presentation:user-transformed="true">
            <draw:text-box>
              <text:p text:style-name="P2"><text:span text:style-name="T1">A la fin nos peurs peuvent s'effacer.</text:span></text:p>
            </draw:text-box>
          </draw:frame>
        </presentation:notes>
      </draw:page>
      <draw:page draw:name="page9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5.715cm" svg:x="1.4cm" svg:y="4.914cm" presentation:class="outline" presentation:user-transformed="true">
          <draw:text-box>
            <text:p>Comment écrire ?</text:p>
            <text:p><text:span text:style-name="T3"/></text:p>
            <text:p>Pour écrire</text:p>
            <text:list text:style-name="L2">
              <text:list-item>
                <text:p>Il faut ne rien faire et penser</text:p>
              </text:list-item>
              <text:list-item>
                <text:p>Puis notre esprit réagit à ce qu'on a écouté</text:p>
              </text:list-item>
              <text:list-item>
                <text:p>On ne sait pas trop quoi penser</text:p>
              </text:list-item>
              <text:list-item>
                <text:p>Mais en se disant ”si” on écrit sur une feuille</text:p>
              </text:list-item>
              <text:list-item>
                <text:p>On garde alors des traces et on se connait mieux</text:p>
              </text:list-item>
              <text:list-item>
                <text:p>On diffuse sa réflex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La feuille blanche est source de création.</text:span></text:p>
            </draw:text-box>
          </draw:frame>
        </presentation:notes>
      </draw:page>
      <draw:page draw:name="page10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5.813cm" svg:x="1.4cm" svg:y="4.914cm" presentation:class="outline" presentation:user-transformed="true">
          <draw:text-box>
            <text:p>Comment écrire ?</text:p>
            <text:p/>
            <text:p>Pour se différencier</text:p>
            <text:list text:style-name="L2">
              <text:list-item>
                <text:p>Si le monde est dans l'action réfléchir</text:p>
              </text:list-item>
              <text:list-item>
                <text:p>Trouver mieux c'est trouver plus abouti</text:p>
              </text:list-item>
              <text:list-item>
                <text:p>Débattre de son avis permet d'évoluer</text:p>
              </text:list-item>
              <text:list-item>
                <text:p>Ecouter son coeur ouvre des portes si on se connait</text:p>
              </text:list-item>
              <text:list-item>
                <text:p>Se comprendre soi avec les autres permet de connaitre la société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Nos défauts peuvent être comblés par la confrontation sur nos limites.</text:span></text:p>
            </draw:text-box>
          </draw:frame>
        </presentation:notes>
      </draw:page>
      <draw:page draw:name="page11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Comment écrire ?</text:p>
            <text:p/>
            <text:p>La courtoisie</text:p>
            <text:list text:style-name="L2">
              <text:list-item>
                <text:p>C'est mettre en valeur l'inconnu</text:p>
              </text:list-item>
              <text:list-item>
                <text:p>Pour mieux s'enrichir</text:p>
              </text:list-item>
              <text:list-item>
                <text:p>Afin d'évoluer avec les autres</text:p>
              </text:list-item>
              <text:list-item>
                <text:p>Puis pour les aut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La courtoisie c'est se sociabiliser et profiter des autres.</text:span></text:p>
            </draw:text-box>
          </draw:frame>
        </presentation:notes>
      </draw:page>
      <draw:page draw:name="page12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4.445cm" svg:x="1.4cm" svg:y="4.914cm" presentation:class="outline" presentation:user-transformed="true">
          <draw:text-box>
            <text:p>Comment écrire bien ?</text:p>
            <text:p/>
            <text:p>Écrire bien c'est :</text:p>
            <text:list text:style-name="L2">
              <text:list-item>
                <text:p>S'adresser aux autres en se construisant</text:p>
              </text:list-item>
              <text:list-item>
                <text:p>Et en se confrontant aux limites de l'humain</text:p>
              </text:list-item>
              <text:list-item>
                <text:p>Alors en se confrontant à l'inconnu</text:p>
              </text:list-item>
              <text:list-item>
                <text:p>On réagit mieux à l'inattendu</text:p>
              </text:list-item>
              <text:list-item>
                <text:p>Et on se connaît mieux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La courtoisie c'est se sociabiliser et profiter des autres.</text:span></text:p>
            </draw:text-box>
          </draw:frame>
        </presentation:notes>
      </draw:page>
      <draw:page draw:name="page13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Comment écrire ?</text:p>
            <text:p/>
            <text:p>La courtoisie</text:p>
            <text:list text:style-name="L2">
              <text:list-item>
                <text:p>C'est mettre en valeur l'inconnu</text:p>
              </text:list-item>
              <text:list-item>
                <text:p>Pour mieux s'enrichir</text:p>
              </text:list-item>
              <text:list-item>
                <text:p>Afin d'évoluer avec les autres</text:p>
              </text:list-item>
              <text:list-item>
                <text:p>Puis pour les autr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La courtoisie c'est se sociabiliser et profiter des autres.</text:span></text:p>
            </draw:text-box>
          </draw:frame>
        </presentation:notes>
      </draw:page>
      <draw:page draw:name="page14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5.8cm" svg:x="1.4cm" svg:y="4.914cm" presentation:class="outline" presentation:user-transformed="true">
          <draw:text-box>
            <text:p>Pour aller loin...</text:p>
            <text:p><text:span text:style-name="T4"/></text:p>
            <text:p>On diffuse</text:p>
            <text:list text:style-name="L2">
              <text:list-item>
                <text:p>Avec les forums et le web</text:p>
              </text:list-item>
              <text:list-item>
                <text:p>Avec ses propres ateliers et une présentation</text:p>
              </text:list-item>
              <text:list-item>
                <text:p>Avec une contrainte qui plait</text:p>
              </text:list-item>
              <text:list-item>
                <text:p>Sur papier ou oralement</text:p>
              </text:list-item>
            </text:list>
            <text:p>Il faut avoir évolué après avoir diffusé</text:p>
            <text:p>Le perfectionnisme permet d'évoluer</text:p>
          </draw:text-box>
        </draw:frame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Chacun a son mode de diffusion préféré.</text:span></text:p>
              <text:p text:style-name="P2"><text:span text:style-name="T1">Un mode de diffusion nécessite pour une création une certaine philisophie.</text:span></text:p>
            </draw:text-box>
          </draw:frame>
        </presentation:notes>
      </draw:page>
      <draw:page draw:name="page15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4.445cm" svg:x="1.4cm" svg:y="4.914cm" presentation:class="outline" presentation:user-transformed="true">
          <draw:text-box>
            <text:p>Pour aller loin...</text:p>
            <text:p/>
            <text:p>Nous sommes toujours bons dans notre domaine. Mais</text:p>
            <text:list text:style-name="L2">
              <text:list-item>
                <text:p>On évolue plus vite avec des personnes différentes</text:p>
              </text:list-item>
              <text:list-item>
                <text:p>Un partenaire antagoniste nous parle réalité</text:p>
              </text:list-item>
              <text:list-item>
                <text:p>Nos limites sont aussi nos discussions avec eux</text:p>
              </text:list-item>
              <text:list-item>
                <text:p>Devenir autonome se fait toujours avec les autres</text:p>
              </text:list-item>
            </text:list>
            <text:p>On confronte alors ses peurs et on évolue</text:p>
          </draw:text-box>
        </draw:frame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Un ou une partenaire antagoniste permet de discuter sur des limites qui enrichissent celui qui écoute.</text:span></text:p>
              <text:p text:style-name="P2"><text:span text:style-name="T1">Il doit y avoir un retour.</text:span></text:p>
            </draw:text-box>
          </draw:frame>
        </presentation:notes>
      </draw:page>
      <draw:page draw:name="page16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4.445cm" svg:x="1.4cm" svg:y="4.914cm" presentation:class="outline" presentation:user-transformed="true">
          <draw:text-box>
            <text:p>Pour aller loin...</text:p>
            <text:p/>
            <text:p>Un génie</text:p>
            <text:list text:style-name="L2">
              <text:list-item>
                <text:p>Réfléchit sur une ou des limites de l'humain</text:p>
              </text:list-item>
              <text:list-item>
                <text:p>Est constamment sur cette limite</text:p>
              </text:list-item>
              <text:list-item>
                <text:p>A une réflexion aboutie en écrivant</text:p>
              </text:list-item>
              <text:list-item>
                <text:p>Commence sur le plus facile et va vers les détails</text:p>
              </text:list-item>
              <text:list-item>
                <text:p>Ecrit et diffuse ce qu'il a écr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Tout le monde peut être un génie.</text:span></text:p>
            </draw:text-box>
          </draw:frame>
        </presentation:notes>
      </draw:page>
      <draw:page draw:name="page17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5.8cm" svg:x="1.4cm" svg:y="4.914cm" presentation:class="outline" presentation:user-transformed="true">
          <draw:text-box>
            <text:p>Pour aller loin...</text:p>
            <text:p><text:span text:style-name="T4"/></text:p>
            <text:p>Les limites de l'humain à explorer sont dans :</text:p>
            <text:list text:style-name="L2">
              <text:list-item>
                <text:p>La politique et l'environnement</text:p>
              </text:list-item>
              <text:list-item>
                <text:p>Le social</text:p>
              </text:list-item>
              <text:list-item>
                <text:p>La science</text:p>
              </text:list-item>
              <text:list-item>
                <text:p>Les nouveaux supports de diffusion</text:p>
              </text:list-item>
            </text:list>
            <text:p>Certaines sont refoulées ou incomprises</text:p>
            <text:p>Une philosophie permet de les comprendre</text:p>
          </draw:text-box>
        </draw:frame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Les limites qui sont refoulées ou incomprises nécessitent encore plus d'attention.</text:span></text:p>
            </draw:text-box>
          </draw:frame>
        </presentation:notes>
      </draw:page>
      <draw:page draw:name="page18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3.609cm" svg:x="1.4cm" svg:y="4.914cm" presentation:class="outline" presentation:user-transformed="true">
          <draw:text-box>
            <text:p>Pour aller loin...</text:p>
            <text:p/>
            <text:p>On se différencie</text:p>
            <text:list text:style-name="L2">
              <text:list-item>
                <text:p>En étant dans la réflexion au lieu de l'action</text:p>
              </text:list-item>
              <text:list-item>
                <text:p>En allant vers la communication si on écoute</text:p>
              </text:list-item>
              <text:list-item>
                <text:p>En allant vers l'écoute si on est communicatif</text:p>
              </text:list-item>
              <text:list-item>
                <text:p>En évoluant sur les limites de l'humai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La concurrence est rude alors enrichissons nous.</text:span></text:p>
            </draw:text-box>
          </draw:frame>
        </presentation:notes>
      </draw:page>
      <draw:page draw:name="page19" draw:style-name="dp1" draw:master-page-name="vihree2" presentation:presentation-page-layout-name="AL1T1">
        <draw:frame presentation:style-name="pr1" draw:layer="layout" svg:width="25.199cm" svg:height="3.256cm" svg:x="1.301cm" svg:y="0.619cm" presentation:class="title" presentation:user-transformed="true">
          <draw:text-box>
            <text:p text:style-name="P1">Comment écrire ?</text:p>
          </draw:text-box>
        </draw:frame>
        <draw:frame presentation:style-name="pr2" draw:layer="layout" svg:width="25.199cm" svg:height="14.445cm" svg:x="1.4cm" svg:y="4.914cm" presentation:class="outline" presentation:user-transformed="true">
          <draw:text-box>
            <text:p>Pour aller loin...</text:p>
            <text:p/>
            <text:p>Nous sommes tous faits de la même manière.</text:p>
            <text:p>Cependant nous sommes tous différents.</text:p>
            <text:p>Si nous savons communiquer à notre manière :</text:p>
            <text:list text:style-name="L2">
              <text:list-item>
                <text:p>Nous sommes écoutés, reconnus</text:p>
              </text:list-item>
              <text:list-item>
                <text:p>Nous évoluons avec les autres, pas comme eux</text:p>
              </text:list-item>
              <text:list-item>
                <text:p>On ne nous oublie pas selon une communicatio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3" draw:layer="layout" svg:width="16.79cm" svg:height="13.365cm" svg:x="2.098cm" svg:y="14.107cm" presentation:class="notes">
            <draw:text-box>
              <text:p text:style-name="P2"><text:span text:style-name="T1">Il faut trouver son ou ses moyens de communication afin d'être reconnu pour trouver son bonheur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fill-image draw:name="vihree_25_20tähti" draw:display-name="vihree%20tähti" xlink:href="Pictures/1000000000000640000004B063BF812E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footnote_20_text" style:display-name="footnote text" style:family="graphic">
      <style:paragraph-properties fo:margin-left="0.88cm" fo:margin-right="0cm" fo:text-indent="-0.88cm" style:text-autospace="none"/>
      <style:text-properties fo:font-size="9pt" fo:language="en" fo:country="US" style:language-asian="en" style:country-asian="US" style:font-size-complex="9pt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6cm" fo:margin-right="0cm" fo:margin-top="0cm" fo:margin-bottom="0.3cm" fo:text-indent="-0.6cm"/>
      <style:text-properties fo:color="#ffffff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vihree_25_20tähti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vihree2-title">
      <style:graphic-properties draw:fill-color="#ffffff" draw:auto-grow-height="false" fo:min-height="3.507cm"/>
    </style:style>
    <style:style style:name="Mpr2" style:family="presentation" style:parent-style-name="vihree2-outline1">
      <style:graphic-properties draw:fill-color="#ffffff" draw:auto-grow-height="false" fo:min-height="13.86cm"/>
    </style:style>
    <style:style style:name="Mpr3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4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5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2.4cm" fo:margin-right="0cm" fo:text-indent="-0.8cm"/>
    </style:style>
    <style:style style:name="MP6" style:family="paragraph">
      <style:paragraph-properties fo:margin-left="3.6cm" fo:margin-right="0cm" fo:text-indent="-0.6cm"/>
    </style:style>
    <style:style style:name="MP7" style:family="paragraph">
      <style:paragraph-properties fo:margin-left="4.8cm" fo:margin-right="0cm" fo:text-indent="-0.6cm"/>
    </style:style>
    <style:style style:name="MP8" style:family="paragraph">
      <style:paragraph-properties fo:margin-left="6cm" fo:margin-right="0cm" fo:text-indent="-0.6cm"/>
    </style:style>
    <style:style style:name="MP9" style:family="paragraph">
      <style:paragraph-properties fo:margin-left="7.2cm" fo:margin-right="0cm" fo:text-indent="-0.6cm"/>
    </style:style>
    <style:style style:name="MP10" style:family="paragraph">
      <style:paragraph-properties fo:margin-left="8.4cm" fo:margin-right="0cm" fo:text-indent="-0.6cm"/>
    </style:style>
    <style:style style:name="MP11" style:family="paragraph">
      <style:paragraph-properties fo:margin-left="9.6cm" fo:margin-right="0cm" fo:text-indent="-0.6cm"/>
    </style:style>
    <style:style style:name="MP12" style:family="paragraph">
      <style:paragraph-properties fo:margin-left="10.8cm" fo:margin-right="0cm" fo:text-indent="-0.6cm"/>
    </style:style>
    <style:style style:name="M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'Nimbus Roman No9 L'" style:font-family-generic="roman" style:font-pitch="variable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9cm" svg:height="1.048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9cm" svg:height="1.048cm" svg:x="16.811cm" svg:y="19.94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16cm" svg:height="4.962cm" svg:x="1.975cm" svg:y="2.049cm" draw:page-number="1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vihree2" style:page-layout-name="PM1" draw:style-name="Mdp1">
      <draw:frame presentation:style-name="Mpr1" draw:text-style-name="MP3" draw:layer="backgroundobjects" svg:width="25.199cm" svg:height="3.506cm" svg:x="1.301cm" svg:y="0.494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4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6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8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10">Seitsemäs jäsennystaso</text:p>
                                      <text:list>
                                        <text:list-item>
                                          <text:p text:style-name="MP11">Kahdeksas jäsennystaso</text:p>
                                          <text:list>
                                            <text:list-item>
                                              <text:p text:style-name="M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cm" svg:x="1.477cm" svg:y="20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3" draw:layer="backgroundobjects" svg:width="8.875cm" svg:height="1cm" svg:x="9.625cm" svg:y="20cm" presentation:class="footer">
        <draw:text-box>
          <text:p text:style-name="MP13"><text:span text:style-name="MT2"><presentation:footer/></text:span></text:p>
        </draw:text-box>
      </draw:frame>
      <draw:frame presentation:style-name="Mpr3" draw:text-style-name="MP2" draw:layer="backgroundobjects" svg:width="1.5cm" svg:height="1.448cm" svg:x="25.5cm" svg:y="19.5cm" presentation:class="page-number">
        <draw:text-box>
          <text:p text:style-name="MP14"><text:span text:style-name="MT3"><text:page-number>&lt;numéro&gt;</text:page-number></text:span></text:p>
        </draw:text-box>
      </draw:frame>
      <presentation:notes style:page-layout-name="PM2">
        <draw:page-thumbnail presentation:style-name="vihree2-title" draw:layer="backgroundobjects" svg:width="14.848cm" svg:height="11.135cm" svg:x="3.07cm" svg:y="2.257cm" presentation:class="page"/>
        <draw:frame presentation:style-name="vihree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08cm" svg:height="1.484cm" svg:x="11.88cm" svg:y="28.216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6$Linux_X86_64 LibreOffice_project/360m1$Build-2</meta:generator>
    <meta:creation-date>2010-08-18T18:26:34</meta:creation-date>
    <dc:language>fi-FI</dc:language>
    <meta:editing-cycles>46</meta:editing-cycles>
    <meta:editing-duration>PT2H44M19S</meta:editing-duration>
    <meta:initial-creator>Matthieu GIROUX</meta:initial-creator>
    <dc:date>2013-04-01T10:27:30</dc:date>
    <meta:document-statistic meta:object-count="10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../usr/lib/openoffice/basis3.2/share/template/en-US/presnt/Green.otp"/>
  </office:meta>
</office:document-meta>
</file>